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63883f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DICTAMEN">
      <style:text-properties style:font-name="Verdana1" fo:font-size="11pt" officeooo:paragraph-rsid="00293a95" style:font-size-asian="11pt" style:font-size-complex="11pt"/>
    </style:style>
    <style:style style:name="P15" style:family="paragraph" style:parent-style-name="DICTAMEN">
      <style:text-properties style:use-window-font-color="true" loext:opacity="0%" style:font-name="Verdana1" fo:font-size="11pt" fo:language="es" fo:country="MX" fo:font-style="normal" fo:text-shadow="none" fo:font-weight="bold" officeooo:rsid="00641202" officeooo:paragraph-rsid="00641202" style:font-name-asian="Calibri" style:font-size-asian="11pt" style:font-style-asian="normal" style:font-weight-asian="bold" style:font-name-complex="Verdana3" style:font-size-complex="11pt" style:language-complex="ar" style:country-complex="SA" style:font-style-complex="normal" style:font-weight-complex="normal"/>
    </style:style>
    <style:style style:name="P16" style:family="paragraph" style:parent-style-name="Encabezado_20_y_20_firmas_20_dictamen">
      <style:text-properties fo:font-size="11pt" style:font-size-asian="11pt" style:font-size-complex="11pt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ea7e5"/>
    </style:style>
    <style:style style:name="P18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663b43"/>
    </style:style>
    <style:style style:name="P19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0" style:family="paragraph" style:parent-style-name="DICTAMEN">
      <style:text-properties fo:font-size="11pt" fo:font-weight="bold" officeooo:rsid="00677f41" officeooo:paragraph-rsid="00677f41" style:font-size-asian="9.60000038146973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officeooo:rsid="0013bf15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officeooo:rsid="0049cbd1" style:font-size-asian="11pt" style:font-size-complex="11pt"/>
    </style:style>
    <style:style style:name="T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Verdana1" fo:font-size="11pt" fo:font-weight="bold" officeooo:rsid="005ad0ce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470ea3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47deab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officeooo:rsid="0049cbd1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651868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61cb88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663b43" style:font-size-asian="11pt" style:font-weight-asian="normal" style:font-name-complex="Verdana1" style:font-size-complex="11pt" style:font-weight-complex="normal"/>
    </style:style>
    <style:style style:name="T18" style:family="text">
      <style:text-properties officeooo:rsid="0061cb88"/>
    </style:style>
    <style:style style:name="T19" style:family="text">
      <style:text-properties officeooo:rsid="00663b4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6">Diputadas y Diputados de Santa Fe:</text:p>
      <text:p text:style-name="P18"><text:span text:style-name="T6">La Comisión de Asuntos Constitucionales y Legislación General ha considerado el proyecto de Comunicación </text:span><text:span text:style-name="T9">4</text:span><text:span text:style-name="T13">3530</text:span><text:span text:style-name="T8"> CD</text:span><text:span text:style-name="T10"> – </text:span><text:span text:style-name="T11">F</text:span><text:span text:style-name="T12">S</text:span><text:span text:style-name="T11">P – </text:span><text:span text:style-name="T12">CIUDAD FUTURA</text:span><text:span text:style-name="T6"> del </text:span><text:span text:style-name="T7">diputado Del Frade, por el cual se solicita disponga informar qué tipo de medidas se vienen implementando para garantizar un buen funcionamiento del sistema penitenciario, corregir la estructura de cuadros y la recalificación del personal</text:span><text:span text:style-name="T6">; y por las razones expuestas en los fundamentos y las que podrá dar el miembro informante, esta Comisión aconseja la aprobación del siguiente texto con modificaciones:</text:span></text:p>
      <text:p text:style-name="P14"/>
      <text:p text:style-name="P12"><text:span text:style-name="T5">P</text:span><text:span text:style-name="T4">ROYECTO DE COMUNICACIÓN</text:span></text:p>
      <text:p text:style-name="P13"/>
      <text:p text:style-name="P17"><text:span text:style-name="T14">La </text:span><text:span text:style-name="T15">Cámara</text:span><text:span text:style-name="T14"> de </text:span><text:span text:style-name="T16">Diputadas y</text:span><text:span text:style-name="T14"> Diputados de la Provincia verí</text:span><text:span text:style-name="T15">a</text:span><text:span text:style-name="T14"> con agrado que el Poder Ejecutivo, por intermedio del organismo que corresponda, informe <text:s/>qué tipo de medidas se vienen implementando para garantizar </text:span><text:span text:style-name="T17">el</text:span><text:span text:style-name="T14"> buen funcionamiento del sistema penitenciario, corregir la estructura de cuadros y la </text:span><text:span text:style-name="T17">re-calificación</text:span><text:span text:style-name="T14"> del personal.</text:span></text:p>
      <text:p text:style-name="Encabezado_20_y_20_firmas_20_dictamen">Sala de la Comisión <text:span text:style-name="T18">en ZOOM</text:span>, <text:s/>0<text:span text:style-name="T19">7</text:span> de <text:span text:style-name="T19">Octubre</text:span> de 2021.-</text:p>
      <text:p text:style-name="P20">FIRMANTES: BLANCO – LENCI – BOSCAROL – MAHMUD – ESPÍNDOLA – RUBEO – PULLARO. 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style:font-size-asian="10.5pt" style:font-size-complex="10.5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63883f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146786135712">
            <table:table-cell table:style-name="TableBox94146785982656" office:value-type="string">
              <text:p text:style-name="MP4"><draw:frame draw:style-name="Mfr2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1</text:page-number></text:p></draw:text-box></draw:frame><draw:frame draw:style-name="Mfr3" draw:name="Marco2" text:anchor-type="paragraph" svg:x="12.67cm" svg:y="0.011cm" svg:width="2cm" draw:z-index="2"><draw:text-box fo:min-height="0.499cm"><text:p text:style-name="MP5"><text:span text:style-name="MT1">Pág. </text:span><text:page-number text:select-page="current">1</text:page-number></text:p></draw:text-box></draw:frame><text:a xlink:type="simple" xlink:href="https://www.diputadossantafe.gov.ar/" text:style-name="Internet_20_link" text:visited-style-name="Visited_20_Internet_20_Link"><text:span text:style-name="MT2">https://www.diputadossantafe.gov.ar</text:span></text:a></text:p>
              <text:p text:style-name="MP6">General López 3055 – (S3000DCO) – Santa Fe – República Argentina</text:p>
            </table:table-cell>
            <table:table-cell table:style-name="TableBox94146784361168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146786271696">
            <table:table-cell table:style-name="TableBox94146786232464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1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146786290688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4H32M53S</meta:editing-duration>
    <meta:editing-cycles>59</meta:editing-cycles>
    <meta:generator>LibreOffice/7.1.3.2$Linux_X86_64 LibreOffice_project/10$Build-2</meta:generator>
    <dc:title>6-Con modificaciones</dc:title>
    <dc:date>2021-10-07T15:39:25.099669160</dc:date>
    <meta:print-date>2020-09-23T10:17:36.976972327</meta:print-date>
    <meta:document-statistic meta:table-count="2" meta:image-count="1" meta:object-count="0" meta:page-count="1" meta:paragraph-count="13" meta:word-count="181" meta:character-count="1244" meta:non-whitespace-character-count="1059"/>
  </office:meta>
</office:document-meta>
</file>